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1, Bergerweg 65, 6135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3 vlaggenmasten en een led scherm</text:p>
            <text:p text:style-name="common-al">Locatie:     Bergerweg 65, 6135KD Sittard </text:p>
            <text:p text:style-name="common-al">Ontvangstdatum:   16/05/2019</text:p>
            <text:p text:style-name="common-al">Dossiernummer:    Om19.02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8 334184</meta:user-defined>
    <meta:user-defined meta:name="DC.title">Gemeente Sittard-Geleen - Omgevingsvergunning aangevraagd; dossiernummer Om19.0211, Bergerweg 65, 6135KD  Sittard</meta:user-defined>
    <meta:user-defined meta:name="OVERHEID.PostcodeHuisnummer/OVERHEIDop.postcodeHuisnummer">6135KD</meta:user-defined>
    <meta:user-defined meta:name="OVERHEIDop.straatnaam">Bergerweg</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13</meta:user-defined>
    <meta:user-defined meta:name="OVERHEIDop.GmbID/DC.identifier">gmb-2019-130713</meta:user-defined>
    <meta:user-defined meta:name="OVERHEIDop.versieInformatie"/>
  </office:meta>
</office:document-meta>
</file>