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vlier 3: voor het organiseren van het "Vonk Volleybal Toernooi"</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Vonk Volleybal Toernooi", op vrijdag 21 juni 2019 van 18.00 uur tot 01.00 uur op de voetbalvelden van Voetbalvereniging CSVC (sportpark Klinkevlier) te Coevorden. Hierbij geeft ik u ook toestemming voor het plaatsen van: Podium met een afmeting van 6x4xO,5 m.; Pagodetenten elk met een afmeting van 3x3 m.; 3 barbecues.</text:p>
            <text:p text:style-name="common-al"/>
            <text:p text:style-name="common-al">Verzonden op 22-5-2019</text:p>
            <text:p text:style-name="common-al"/>
            <text:p text:style-name="common-al">Kenmerk 5428-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me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71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1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1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dc:language>nl</dc:language>
    <meta:user-defined meta:name="OVERHEID.TaxonomieBeleidsagenda/OVERHEID.category">Openbare orde en veiligheid | Organisatie en beleid</meta:user-defined>
    <meta:user-defined meta:name="OVERHEID.EPSG28992/DC.spatial">247787 519479</meta:user-defined>
    <meta:user-defined meta:name="DC.title">Coevorden - Klinkevlier 3: voor het organiseren van het "Vonk Volleybal Toernooi"</meta:user-defined>
    <meta:user-defined meta:name="OVERHEID.PostcodeHuisnummer/OVERHEIDop.postcodeHuisnummer">7742PG 3</meta:user-defined>
    <meta:user-defined meta:name="OVERHEIDop.straatnaam">Klinkenvlier</meta:user-defined>
    <meta:user-defined meta:name="OVERHEIDop.woonplaats">Coevorden</meta:user-defined>
    <meta:user-defined meta:name="DCTERMS.W3CDTF/DCTERMS.available">2019-05-28</meta:user-defined>
    <meta:user-defined meta:name="DCTERMS.W3CDTF/OVERHEIDop.jaargang">2019</meta:user-defined>
    <meta:user-defined meta:name="OVERHEIDop.publicationIssue">130711</meta:user-defined>
    <meta:user-defined meta:name="OVERHEIDop.GmbID/DC.identifier">gmb-2019-130711</meta:user-defined>
    <meta:user-defined meta:name="OVERHEIDop.versieInformatie"/>
  </office:meta>
</office:document-meta>
</file>