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ncourslaan 25, 2132 DH, realiseren van 4 appartementen met buitenruimte in een kantoorpand, 22-05-2019, zaaknummer 3084487, olonummer 4433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70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0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0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25 479736</meta:user-defined>
    <meta:user-defined meta:name="DC.title">Aangevraagde omgevingsvergunning, Hoofddorp, Concourslaan 25, 2132 DH, realiseren van 4 appartementen met buitenruimte in een kantoorpand, 22-05-2019, zaaknummer 3084487, olonummer 4433601.</meta:user-defined>
    <meta:user-defined meta:name="OVERHEID.PostcodeHuisnummer/OVERHEIDop.postcodeHuisnummer">2132DH 25</meta:user-defined>
    <meta:user-defined meta:name="OVERHEIDop.straatnaam">Concourslaan</meta:user-defined>
    <meta:user-defined meta:name="OVERHEIDop.woonplaats">Hoofddorp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04</meta:user-defined>
    <meta:user-defined meta:name="OVERHEIDop.GmbID/DC.identifier">gmb-2019-130704</meta:user-defined>
    <meta:user-defined meta:name="OVERHEIDop.versieInformatie"/>
  </office:meta>
</office:document-meta>
</file>