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198, Steenweg 66 B, 6131B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Sloop van garage</text:p>
            <text:p text:style-name="common-al">Locatie:     Steenweg 66 B, 6131BG Sittard </text:p>
            <text:p text:style-name="common-al">Ontvangstdatum aanvraag:  8 mei 2019</text:p>
            <text:p text:style-name="common-al">Dossiernummer:  Om19.0198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07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47 334681</meta:user-defined>
    <meta:user-defined meta:name="DC.title">Gemeente Sittard-Geleen - Omgevingsvergunning aanvraag ingetrokken; dossiernummer Om19.0198, Steenweg 66 B, 6131BG  Sittard</meta:user-defined>
    <meta:user-defined meta:name="OVERHEID.PostcodeHuisnummer/OVERHEIDop.postcodeHuisnummer">6131BG 66a</meta:user-defined>
    <meta:user-defined meta:name="OVERHEIDop.straatnaam">Steenweg</meta:user-defined>
    <meta:user-defined meta:name="OVERHEIDop.woonplaats">Sittar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02</meta:user-defined>
    <meta:user-defined meta:name="OVERHEIDop.GmbID/DC.identifier">gmb-2019-130702</meta:user-defined>
    <meta:user-defined meta:name="OVERHEIDop.versieInformatie"/>
  </office:meta>
</office:document-meta>
</file>