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Middelharnis, Menheerse Werf – Havendag Menheerse Werf, geldig 31 mei  van 17.00 tot 01.00 uur en 1 juni 2019 van 12.00 tot 01.00 uur, verzenddatum: 17/05/19, referentienummer: 1118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70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70756 419748</meta:user-defined>
    <meta:user-defined meta:name="DC.title">Verleende ontheffing Drank- en horecawet - Middelharnis, Menheerse Werf – Havendag Menheerse Werf, geldig 31 mei  van 17.00 tot 01.00 uur en 1 juni 2019 van 12.00 tot 01.00 uur, verzenddatum: 17/05/19, referentienummer: 111804</meta:user-defined>
    <meta:user-defined meta:name="OVERHEID.PostcodeHuisnummer/OVERHEIDop.postcodeHuisnummer">3241CZ 22</meta:user-defined>
    <meta:user-defined meta:name="OVERHEIDop.straatnaam">Spuistraat</meta:user-defined>
    <meta:user-defined meta:name="OVERHEIDop.woonplaats">Middelharnis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01</meta:user-defined>
    <meta:user-defined meta:name="OVERHEIDop.GmbID/DC.identifier">gmb-2019-130701</meta:user-defined>
    <meta:user-defined meta:name="OVERHEIDop.versieInformatie"/>
  </office:meta>
</office:document-meta>
</file>