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Lemmerweg 13 het plaatsen van walbeschoei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Lemmerweg 13 OV20180920 het plaatsen van walbeschoeiing (datum verzending brief / besluit: 27-12-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07</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Lemmerweg 13 het plaatsen van walbeschoei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307</meta:user-defined>
    <meta:user-defined meta:name="OVERHEIDop.GmbID/DC.identifier">gmb-2019-13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A 13</meta:user-defined>
    <meta:user-defined meta:name="OVERHEIDop.woonplaats">Sneek</meta:user-defined>
    <meta:user-defined meta:name="OVERHEIDop.straatnaam">Lemm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4 560217</meta:user-defined>
    <meta:user-defined meta:name="OVERHEIDop.versieInformatie"/>
  </office:meta>
</office:document-meta>
</file>