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Dr. Schaepmanstraat 124, 2019-03061, verhogen dak, dakterras, ontheffing handelen in strijd met regels ruimtelijke ordening, verzonden 23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0698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698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698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5248 488354</meta:user-defined>
    <meta:user-defined meta:name="DC.title">Haarlem, verlengen beslistermijn Dr. Schaepmanstraat 124, 2019-03061, verhogen dak, dakterras, ontheffing handelen in strijd met regels ruimtelijke ordening, verzonden 23 mei 2019</meta:user-defined>
    <meta:user-defined meta:name="OVERHEID.PostcodeHuisnummer/OVERHEIDop.postcodeHuisnummer">2032GN 124</meta:user-defined>
    <meta:user-defined meta:name="OVERHEIDop.straatnaam">Dr. Schaepmanstraat</meta:user-defined>
    <meta:user-defined meta:name="OVERHEIDop.woonplaats">Haarlem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698</meta:user-defined>
    <meta:user-defined meta:name="OVERHEIDop.GmbID/DC.identifier">gmb-2019-130698</meta:user-defined>
    <meta:user-defined meta:name="OVERHEIDop.versieInformatie"/>
  </office:meta>
</office:document-meta>
</file>