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2, Handelsstraat 8 A, 6135K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uitweg </text:p>
            <text:p text:style-name="common-al">Locatie:     Handelsstraat 8 A, 6135KL Sittard </text:p>
            <text:p text:style-name="common-al">Ontvangstdatum:   06/05/2019</text:p>
            <text:p text:style-name="common-al">Dossiernummer:    Om19.01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6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36 334529</meta:user-defined>
    <meta:user-defined meta:name="DC.title">Gemeente Sittard-Geleen - Omgevingsvergunning aangevraagd; dossiernummer Om19.0192, Handelsstraat 8 A, 6135KL  Sittard</meta:user-defined>
    <meta:user-defined meta:name="OVERHEID.PostcodeHuisnummer/OVERHEIDop.postcodeHuisnummer">6135KL 8</meta:user-defined>
    <meta:user-defined meta:name="OVERHEIDop.straatnaam">Handelsstraat</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697</meta:user-defined>
    <meta:user-defined meta:name="OVERHEIDop.GmbID/DC.identifier">gmb-2019-130697</meta:user-defined>
    <meta:user-defined meta:name="OVERHEIDop.versieInformatie"/>
  </office:meta>
</office:document-meta>
</file>