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84, Kampstraat 60, tevens t.p.v. huisnummer 58, 6163H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opslaghal aan bestaande bedrijfshal.  Tevens dient inrit naar nieuwe opslaghal vergroot te worden, bestaande hekwerken verplaatst te worden en nieuwe hekwerken geplaatst te worden.  Nieuwbouw komt in plaats van bestaande bedrijfshal.</text:p>
            <text:p text:style-name="common-al">Locatie:     Kampstraat 60 en tevens t.p.v. huisnummer 58, 6163HG Geleen </text:p>
            <text:p text:style-name="common-al">Ontvangstdatum:   29/04/2019</text:p>
            <text:p text:style-name="common-al">Dossiernummer:    Om19.01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6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86 332304</meta:user-defined>
    <meta:user-defined meta:name="DC.title">Gemeente Sittard-Geleen - Omgevingsvergunning aangevraagd; dossiernummer Om19.0184, Kampstraat 60, tevens t.p.v. huisnummer 58, 6163HG  Geleen</meta:user-defined>
    <meta:user-defined meta:name="OVERHEID.PostcodeHuisnummer/OVERHEIDop.postcodeHuisnummer">6163HG 60</meta:user-defined>
    <meta:user-defined meta:name="OVERHEIDop.straatnaam">Kampstraat</meta:user-defined>
    <meta:user-defined meta:name="OVERHEIDop.woonplaats">Geleen</meta:user-defined>
    <meta:user-defined meta:name="DCTERMS.W3CDTF/DCTERMS.available">2019-05-29</meta:user-defined>
    <meta:user-defined meta:name="DCTERMS.W3CDTF/OVERHEIDop.jaargang">2019</meta:user-defined>
    <meta:user-defined meta:name="OVERHEIDop.publicationIssue">130694</meta:user-defined>
    <meta:user-defined meta:name="OVERHEIDop.GmbID/DC.identifier">gmb-2019-130694</meta:user-defined>
    <meta:user-defined meta:name="OVERHEIDop.versieInformatie"/>
  </office:meta>
</office:document-meta>
</file>