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Huzarenstraat 1, 2019-03243, wijzigen gevelreclame, activiteit monument, verzonden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69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96 489895</meta:user-defined>
    <meta:user-defined meta:name="DC.title">Haarlem, ingetrokken aanvraag Huzarenstraat 1, 2019-03243, wijzigen gevelreclame, activiteit monument, verzonden 23 mei 2019</meta:user-defined>
    <meta:user-defined meta:name="OVERHEID.PostcodeHuisnummer/OVERHEIDop.postcodeHuisnummer">2023GM 1</meta:user-defined>
    <meta:user-defined meta:name="OVERHEIDop.straatnaam">Huzarenstraat</meta:user-defined>
    <meta:user-defined meta:name="OVERHEIDop.woonplaats">Haarlem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93</meta:user-defined>
    <meta:user-defined meta:name="OVERHEIDop.GmbID/DC.identifier">gmb-2019-130693</meta:user-defined>
    <meta:user-defined meta:name="OVERHEIDop.versieInformatie"/>
  </office:meta>
</office:document-meta>
</file>