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woude, kavel HLM 04 L 1678 (recreatiegebied), verleggen van een 16 inch 40 bar leiding, 22-05-2019, zaaknummer 3084194, olonummer 4433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69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84 491369</meta:user-defined>
    <meta:user-defined meta:name="DC.title">Aangevraagde omgevingsvergunning, Spaarnwoude, kavel HLM 04 L 1678 (recreatiegebied), verleggen van een 16 inch 40 bar leiding, 22-05-2019, zaaknummer 3084194, olonummer 4433059.</meta:user-defined>
    <meta:user-defined meta:name="OVERHEID.PostcodeHuisnummer/OVERHEIDop.postcodeHuisnummer">2064KN 7</meta:user-defined>
    <meta:user-defined meta:name="OVERHEIDop.straatnaam">Inlaagpolder</meta:user-defined>
    <meta:user-defined meta:name="OVERHEIDop.woonplaats">Spaarnda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92</meta:user-defined>
    <meta:user-defined meta:name="OVERHEIDop.GmbID/DC.identifier">gmb-2019-130692</meta:user-defined>
    <meta:user-defined meta:name="OVERHEIDop.versieInformatie"/>
  </office:meta>
</office:document-meta>
</file>