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asisschool de Zjwiek Roggel: Gala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Zjwiek Roggel:</text:p>
            <text:p text:style-name="common-al">Galatocht vanaf het evenemententerrein aan de Berkenlaan, Molenweg, Brugstraat, Pastoor Schippersstraat naar de Markt op 4 juli 2019. Ontvangstdatum 17 mei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6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2 363907</meta:user-defined>
    <meta:user-defined meta:name="DC.title">Gemeente Leudal - Binnengekomen aanvraag APV vergunning – Basisschool de Zjwiek Roggel: Galatocht</meta:user-defined>
    <meta:user-defined meta:name="OVERHEID.PostcodeHuisnummer/OVERHEIDop.postcodeHuisnummer">6088BP 12</meta:user-defined>
    <meta:user-defined meta:name="OVERHEIDop.straatnaam">Markt</meta:user-defined>
    <meta:user-defined meta:name="OVERHEIDop.woonplaats">Rog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91</meta:user-defined>
    <meta:user-defined meta:name="OVERHEIDop.GmbID/DC.identifier">gmb-2019-130691</meta:user-defined>
    <meta:user-defined meta:name="OVERHEIDop.versieInformatie"/>
  </office:meta>
</office:document-meta>
</file>