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wolde, Aanvraag Omgevingsvergunning, Stevinhof,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mei 2019 een aanvraag omgevingsvergunning ontvangen voor het tijdelijk opslaan van containers en een douche unit activiteit * unit op de locatie Stevinhof ongenummerd. De aanvraag heeft dossiernummer 19z0001940.</text:p>
            <text:p text:style-name="common-al"/>
            <text:p text:style-name="common-al"> Ter inzage</text:p>
            <text:p text:style-name="common-al">De stukken liggen vanaf 29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068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8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8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OVERHEID.TaxonomieBeleidsagenda/OVERHEID.category">Ruimte en infrastructuur | Organisatie en beleid</meta:user-defined>
    <meta:user-defined meta:name="OVERHEIDop.referentienummer">z190001940</meta:user-defined>
    <meta:user-defined meta:name="OVERHEID.EPSG28992/DC.spatial">165603 482692</meta:user-defined>
    <meta:user-defined meta:name="DC.title">Zeewolde, Aanvraag Omgevingsvergunning, Stevinhof, ongenummerd, Gemeente Zeewolde</meta:user-defined>
    <meta:user-defined meta:name="OVERHEID.PostcodeHuisnummer/OVERHEIDop.postcodeHuisnummer">3891</meta:user-defined>
    <meta:user-defined meta:name="OVERHEIDop.straatnaam">Stevinhof</meta:user-defined>
    <meta:user-defined meta:name="OVERHEIDop.woonplaats">Zeewold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688</meta:user-defined>
    <meta:user-defined meta:name="OVERHEIDop.GmbID/DC.identifier">gmb-2019-130688</meta:user-defined>
    <meta:user-defined meta:name="OVERHEIDop.versieInformatie"/>
  </office:meta>
</office:document-meta>
</file>