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70, Havikstraat 5, 6135 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tijdelijke opwekeenheid voor de warmtelevering tbv Dacapo</text:p>
            <text:p text:style-name="common-al">Locatie:     Havikstraat 5, 6135 ED Sittard </text:p>
            <text:p text:style-name="common-al">Ontvangstdatum:   19/04/2019</text:p>
            <text:p text:style-name="common-al">Dossiernummer:    Om19.01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6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57 335184</meta:user-defined>
    <meta:user-defined meta:name="DC.title">Gemeente Sittard-Geleen - Omgevingsvergunning aangevraagd; dossiernummer Om19.0170, Havikstraat 5, 6135 ED  Sittard</meta:user-defined>
    <meta:user-defined meta:name="OVERHEID.PostcodeHuisnummer/OVERHEIDop.postcodeHuisnummer">6135ED</meta:user-defined>
    <meta:user-defined meta:name="OVERHEIDop.straatnaam">Havikstraat</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686</meta:user-defined>
    <meta:user-defined meta:name="OVERHEIDop.GmbID/DC.identifier">gmb-2019-130686</meta:user-defined>
    <meta:user-defined meta:name="OVERHEIDop.versieInformatie"/>
  </office:meta>
</office:document-meta>
</file>