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Orionweg 125, 2019-03008, aanleggen inrit en parkeerplaats eigen grond, ontheffing handelen in strijd met regels ruimtelijke ordening, verzonden 23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0685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8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8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813 491218</meta:user-defined>
    <meta:user-defined meta:name="DC.title">Haarlem, verlengen beslistermijn Orionweg 125, 2019-03008, aanleggen inrit en parkeerplaats eigen grond, ontheffing handelen in strijd met regels ruimtelijke ordening, verzonden 23 mei 2019</meta:user-defined>
    <meta:user-defined meta:name="OVERHEID.PostcodeHuisnummer/OVERHEIDop.postcodeHuisnummer">2024TC 125</meta:user-defined>
    <meta:user-defined meta:name="OVERHEIDop.straatnaam">Orionweg</meta:user-defined>
    <meta:user-defined meta:name="OVERHEIDop.woonplaats">Haarlem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685</meta:user-defined>
    <meta:user-defined meta:name="OVERHEIDop.GmbID/DC.identifier">gmb-2019-130685</meta:user-defined>
    <meta:user-defined meta:name="OVERHEIDop.versieInformatie"/>
  </office:meta>
</office:document-meta>
</file>