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zen het voorstel van de tijdelijke/beoogde raadsgriffier en de waarnemend burgemeester,  voorgelegd door de Raadsklankbordgroep BMWE;</text:p>
            <text:p text:style-name="al">gelet op artikel 16 van de Gemeentewet;</text:p>
            <text:p text:style-name="al"/>
            <text:p text:style-name="al">besluit vast te stellen het reglement van orde voor vergaderingen en andere werkzaamheden van de raad van de gemeente Het Hoge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wet: Gemeentewet.</text:p>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raads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voor zover het niet betreft de taken van de agendacommissie.</text:p>
                </text:list-item>
                <text:list-item text:style-override="id1-3-2-2-1-3-2-5">
                  <text:number>5.</text:number>
                  <text:p text:style-name="al">De raadsvoorzitter is voorzitter van het presidium, tenzij de raad één van de fractievoorzitters daarvoor aanwijst.  </text:p>
                </text:list-item>
                <text:list-item text:style-override="id1-3-2-2-1-3-2-6">
                  <text:number>6.</text:number>
                  <text:p text:style-name="al">Vergaderingen van het presidium zijn openbaar, tenzij bij meerderheid besloten wordt dat (een deel van) de vergadering achter gesloten deuren plaatsvindt.</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raadsvoorzitter en één raadslid per fractie.  </text:p>
                </text:list-item>
                <text:list-item text:style-override="id1-3-2-2-1-4-2-2">
                  <text:number>2.</text:number>
                  <text:p text:style-name="al">De commissie heeft in ieder geval de volgende taken:</text:p>
                  <text:list text:style-name="id1-3-2-2-1-4-2-2-3">
                    <text:list-item text:style-override="id1-3-2-2-1-4-2-2-3-1">
                      <text:number>a.</text:number>
                      <text:p text:style-name="al">het voorbereiden en vaststellen van voorlopige agenda’s voor raadsvergaderingen, en </text:p>
                    </text:list-item>
                    <text:list-item text:style-override="id1-3-2-2-1-4-2-2-3-2">
                      <text:number>b.</text:number>
                      <text:p text:style-name="al">het vaststellen van vergaderingen als bedoeld in artikel 17, tweede lid, van de wet.</text:p>
                    </text:list-item>
                  </text:list>
                </text:list-item>
                <text:list-item text:style-override="id1-3-2-2-1-4-2-3">
                  <text:number>3.</text:number>
                  <text:p text:style-name="al">De raadsvoorzitter fungeert als voorzitter van de commissie.</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1">
                    <text:number>1.</text:number>
                    <text:p text:style-name="al">De voorzitter zendt ten minste 10 dagen voor een raadsvergadering de raadsleden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9, derde lid, van toepassing.</text:p>
                  </text:list-item>
                  <text:list-item text:style-override="id1-3-2-2-2-2-2-2-4">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Elektronisch beschikbare stukken worden op de website van de gemeente geplaatst.</text:p>
                  </text:list-item>
                  <text:list-item text:style-override="id1-3-2-2-2-2-3-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1">
                    <text:number>1.</text:number>
                    <text:p text:style-name="al">Raadsvergaderingen worden ter openbare kennis gebracht door aankondiging in de gemeentelijke informatierubriek en door plaatsing op de gemeentelijke website.</text:p>
                  </text:list-item>
                  <text:list-item text:style-override="id1-3-2-2-2-2-4-2-2">
                    <text:number>2.</text:number>
                    <text:p text:style-name="al">In spoedeisende gevallen kan de openbare kennisgeving uitsluitend langs elektronische weg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voeren in een termijn niet meer dan éénmaal het woord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Inspreken</text:p>
                <text:list text:style-name="id1-3-2-2-2-3-4-2">
                  <text:list-item text:style-override="id1-3-2-2-2-3-4-2-1">
                    <text:number>1.</text:number>
                    <text:p text:style-name="al">Inwoners van de gemeente en andere belanghebbenden kunnen voorafgaand aan de behandeling van een voorstel dat opiniërend is geagendeerd, dan wel bij een voorstel dat zonder opiniërende behandeling is geagendeerd, gedurende maximaal 5 minuten op het voorstel reageren.</text:p>
                  </text:list-item>
                  <text:list-item text:style-override="id1-3-2-2-2-3-4-2-2">
                    <text:number>2.</text:number>
                    <text:p text:style-name="al">De maximale inspreektijd bij een agendapunt bedraagt 20 minuten. Wanneer zich meer dan vier insprekers hebben gemeld wordt de beschikbare inspreektijd over de insprekers naar rato verdeeld. </text:p>
                  </text:list-item>
                  <text:list-item text:style-override="id1-3-2-2-2-3-4-2-3">
                    <text:number>3.</text:number>
                    <text:p text:style-name="al">De raad kan besluiten de beschikbare inspreektijd te verlengen.</text:p>
                  </text:list-item>
                  <text:list-item text:style-override="id1-3-2-2-2-3-4-2-4">
                    <text:number>4.</text:number>
                    <text:p text:style-name="al">Insprekers dienen zich tot uiterlijk 12.00 uur op de dag van de vergadering telefonisch of per e-mail te melden bij de griffie.  </text:p>
                  </text:list-item>
                </text:list>
              </text:section>
              <text:section text:name="artikel_id1-3-2-2-2-3-5"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Beslissing; stemverklaring</text:p>
                <text:list text:style-name="id1-3-2-2-2-4-2-2">
                  <text:list-item text:style-override="id1-3-2-2-2-4-2-2-1">
                    <text:number>1.</text:number>
                    <text:p text:style-name="al">De voorzitter sluit de beraadslaging als hij vaststelt dat een onderwerp of voorstel voldoende is toegelicht, tenzij de raad anders beslist.</text:p>
                  </text:list-item>
                  <text:list-item text:style-override="id1-3-2-2-2-4-2-2-2">
                    <text:number>2.</text:number>
                    <text:p text:style-name="al">Voordat de stemming over het voorstel in zijn geheel plaatsvindt, formuleert de voorzitter het voorstel voor de te nemen beslissing.</text:p>
                  </text:list-item>
                  <text:list-item text:style-override="id1-3-2-2-2-4-2-2-3">
                    <text:number>3.</text:number>
                    <text:p text:style-name="al">Na het sluiten van de beraadslaging en voordat de raad tot stemming overgaat, kunnen raadsleden een stemverklaring afleggen, waarmee zij hun voorgenomen stemgedrag toelichten.</text:p>
                  </text:list-item>
                </text:list>
              </text:section>
              <text:section text:name="artikel_id1-3-2-2-2-4-3" text:style-name="artikel">
                <text:p text:style-name="artikel_kop_titel"><text:span text:style-name="artikel_kop_label">Artikel</text:span> <text:span text:style-name="artikel_kop_nr">17.</text:span> Stemming; procedure hoofdelijke stemming</text:p>
                <text:list text:style-name="id1-3-2-2-2-4-3-2">
                  <text:list-item text:style-override="id1-3-2-2-2-4-3-2-1">
                    <text:number>1.</text:number>
                    <text:p text:style-name="al">De voorzitter vraagt de raadsleden of zij stemming verlangen. Is dit niet het geval dan stelt de voorzitter vast dat het voorstel zonder stemming is aangenomen.</text:p>
                  </text:list-item>
                  <text:list-item text:style-override="id1-3-2-2-2-4-3-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3-2-3">
                    <text:number>3.</text:number>
                    <text:p text:style-name="al">Als een raadslid om stemming of hoofdelijke stemming vraagt, doet de voorzitter daarvan mededeling aan de raad.</text:p>
                  </text:list-item>
                  <text:list-item text:style-override="id1-3-2-2-2-4-3-2-4">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3-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3-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3-2-7">
                    <text:number>7.</text:number>
                    <text:p text:style-name="al">De voorzitter deelt de uitslag na afloop van de stemming mee en doet daarbij mededeling van het genomen besluit.</text:p>
                  </text:list-item>
                </text:list>
              </text:section>
              <text:section text:name="artikel_id1-3-2-2-2-4-4" text:style-name="artikel">
                <text:p text:style-name="artikel_kop_titel"><text:span text:style-name="artikel_kop_label">Artikel</text:span> <text:span text:style-name="artikel_kop_nr">18.</text:span> Volgorde stemming over amendementen en moties</text:p>
                <text:list text:style-name="id1-3-2-2-2-4-4-2">
                  <text:list-item text:style-override="id1-3-2-2-2-4-4-2-1">
                    <text:number>1.</text:number>
                    <text:p text:style-name="al">Als op een aanhangig voorstel amendementen zijn ingediend, wordt eerst over die amendementen gestemd en vervolgens over het voorstel zoals het dan luidt in zijn geheel.</text:p>
                  </text:list-item>
                  <text:list-item text:style-override="id1-3-2-2-2-4-4-2-2">
                    <text:number>2.</text:number>
                    <text:p text:style-name="al">Als een subamendement is ingediend, wordt eerst over het subamendement gestemd en vervolgens over het amendement waarop dat betrekking heeft.</text:p>
                  </text:list-item>
                  <text:list-item text:style-override="id1-3-2-2-2-4-4-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4-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19.</text:span> Stemming over personen</text:p>
                <text:list text:style-name="id1-3-2-2-2-4-5-2">
                  <text:list-item text:style-override="id1-3-2-2-2-4-5-2-1">
                    <text:number>1.</text:number>
                    <text:p text:style-name="al">Bij stemming over personen voor benoemingen of het opstellen van voordrachten of aanbevelingen, benoemt de voorzitter drie raadsleden tot stembureau.</text:p>
                  </text:list-item>
                  <text:list-item text:style-override="id1-3-2-2-2-4-5-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5-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5-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Uit een verslag blijk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zakelijke samenvatting van het gesprokene met vermelding van de namen van de sprekers;</text:p>
                      </text:list-item>
                      <text:list-item text:style-override="id1-3-2-2-2-5-2-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2-3-6">
                        <text:number>f.</text:number>
                        <text:p text:style-name="al">de tekst van de ter vergadering ingediende initiatiefvoorstellen, voorstellen van orde, moties, amendementen en subamendementen, en</text:p>
                      </text:list-item>
                      <text:list-item text:style-override="id1-3-2-2-2-5-2-2-2-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2-3">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2-4">
                    <text:number>4.</text:number>
                    <text:p text:style-name="al">Vastgestelde verslagen worden ondertekend door de voorzitter en griffier.</text:p>
                  </text:list-item>
                  <text:list-item text:style-override="id1-3-2-2-2-5-2-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6">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Na de vaststelling van het verslag stelt de raad op voorstel van het presidium, of in geval van onverwijlde spoed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leden ter inzage gelegd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10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10 dagen nadat de vragen zijn ingediend. </text:p>
                </text:list-item>
                <text:list-item text:style-override="id1-3-2-2-3-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de griffier aan d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1">
                  <text:number>1.</text:number>
                  <text:p text:style-name="al">Aan het begin van de raadsvergadering is er een vragenuur, tenzij bij de voorzitter geen vragen zijn ingediend. In bijzondere gevallen kan het presidium bepalen dat het vragenuur op een ander tijdstip wordt gehouden. De voorzitter bepaalt op welk tijdstip het vragenuur eindigt.</text:p>
                </text:list-item>
                <text:list-item text:style-override="id1-3-2-2-3-9-2-2">
                  <text:number>2.</text:number>
                  <text:p text:style-name="al">Raadsleden die tijdens het vragenuur vragen willen stellen, melden dit onder aanduiding van het onderwerp ten minste 48 uur voor aanvang van het vragenuur bij de voorzitter. </text:p>
                </text:list-item>
                <text:list-item text:style-override="id1-3-2-2-3-9-2-3">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2-5">
                  <text:number>5.</text:number>
                  <text:p text:style-name="al">De voorzitter kan aan andere raadsleden het woord verlenen om hetzij aan de vragensteller, hetzij aan het college of de burgemeester vragen te stellen over hetzelfde onderwerp.</text:p>
                </text:list-item>
                <text:list-item text:style-override="id1-3-2-2-3-9-2-6">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werkingtreding en citeertitel</text:p>
              <text:list text:style-name="id1-3-2-2-4-3-2">
                <text:list-item text:style-override="id1-3-2-2-4-3-2-1">
                  <text:number>1.</text:number>
                  <text:p text:style-name="al">Dit reglement treedt in werking op 2 januari 2019.</text:p>
                </text:list-item>
                <text:list-item text:style-override="id1-3-2-2-4-3-2-2">
                  <text:number>2.</text:number>
                  <text:p text:style-name="al">Dit reglement wordt aangehaald als: Reglement van orde voor vergaderingen en andere werkzaamheden van de raad van de gemeente Het Hoge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06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68</meta:user-defined>
    <meta:user-defined meta:name="OVERHEIDop.GmbID/DC.identifier">gmb-2019-130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16 van de Gemeentewet;1.0:c:BWBR0005416&amp;artikel=16&amp;g=2019-01-01</meta:user-defined>
    <meta:user-defined meta:name="DCTERMS.alternative">Reglement van orde voor vergaderingen en anderewerkzaamheden van de raad van de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betreftRegeling">CVDR620446_1</meta:user-defined>
    <meta:user-defined meta:name="OVERHEIDop.versieInformatie"/>
  </office:meta>
</office:document-meta>
</file>