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37, 2019-03271, realiseren dakopbouw 2e etage, ontheffing handelen in strijd met regels ruimtelijke ordening, verzonden 2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9 488411</meta:user-defined>
    <meta:user-defined meta:name="DC.title">Haarlem, verleende omgevingsvergunning Oranjestraat 137, 2019-03271, realiseren dakopbouw 2e etage, ontheffing handelen in strijd met regels ruimtelijke ordening, verzonden 23 mei 2019  Het college van B en W heeft de bovenstaande omgevingsvergunning op grond van de Wabo verleend.</meta:user-defined>
    <meta:user-defined meta:name="OVERHEID.PostcodeHuisnummer/OVERHEIDop.postcodeHuisnummer">2013VD 137</meta:user-defined>
    <meta:user-defined meta:name="OVERHEIDop.straatnaam">Oranje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79</meta:user-defined>
    <meta:user-defined meta:name="OVERHEIDop.GmbID/DC.identifier">gmb-2019-130679</meta:user-defined>
    <meta:user-defined meta:name="OVERHEIDop.versieInformatie"/>
  </office:meta>
</office:document-meta>
</file>