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rsterman van Oyenstraat 15, 2019-03813, plaatsen dakkapel voor- en achterdakvlak, ontheffing handelen in strijd met regels ruimtelijke ordening, verzonden 2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7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9 491224</meta:user-defined>
    <meta:user-defined meta:name="DC.title">Haarlem, verleende omgevingsvergunning Vorsterman van Oyenstraat 15, 2019-03813, plaatsen dakkapel voor- en achterdakvlak, ontheffing handelen in strijd met regels ruimtelijke ordening, verzonden 23 mei 2019  Het college van B en W heeft de bovenstaande omgevingsvergunning op grond van de Wabo verleend.</meta:user-defined>
    <meta:user-defined meta:name="OVERHEID.PostcodeHuisnummer/OVERHEIDop.postcodeHuisnummer">2024EG 15</meta:user-defined>
    <meta:user-defined meta:name="OVERHEIDop.straatnaam">Vorsterman van Oyen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73</meta:user-defined>
    <meta:user-defined meta:name="OVERHEIDop.GmbID/DC.identifier">gmb-2019-130673</meta:user-defined>
    <meta:user-defined meta:name="OVERHEIDop.versieInformatie"/>
  </office:meta>
</office:document-meta>
</file>