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lsweide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voor een omgevingsvergunningmet zaaknummer Z/19/048522 / 19SZ0375 voor op locatie Elsweide 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67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7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7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49 440733</meta:user-defined>
    <meta:user-defined meta:name="DC.title">Kennisgeving besluit op de aanvraag omgevingsvergunning, Elsweide 3 te Duiven</meta:user-defined>
    <meta:user-defined meta:name="OVERHEID.PostcodeHuisnummer/OVERHEIDop.postcodeHuisnummer">6921ST 3</meta:user-defined>
    <meta:user-defined meta:name="OVERHEIDop.straatnaam">Elsweide</meta:user-defined>
    <meta:user-defined meta:name="OVERHEIDop.woonplaats">Duiv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72</meta:user-defined>
    <meta:user-defined meta:name="OVERHEIDop.GmbID/DC.identifier">gmb-2019-130672</meta:user-defined>
    <meta:user-defined meta:name="OVERHEIDop.versieInformatie"/>
  </office:meta>
</office:document-meta>
</file>