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tm 51 (afbouw van casco unit (plan herbestemming Kerks); 548603; 20-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7 tm 51 (afbouw van casco unit (plan herbestemming Kerkstraat 47 tm 51) t.b.v. een nieuw C en A filiaal ); 548603; 20-5-2019; Status: Ingekomen, gemeente Hilversum</text:span>
          </text:p>
            <text:p text:style-name="common-al"/>
            <text:p text:style-name="common-al">Datum indiening aanvraa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6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8603</meta:user-defined>
    <meta:user-defined meta:name="OVERHEID.TaxonomieBeleidsagenda/OVERHEID.category">Ruimte en infrastructuur | Organisatie en beleid</meta:user-defined>
    <meta:user-defined meta:name="DCTERMS.abstract">afbouw van casco unit (plan herbestemming Kerkstraat 47 tm 51) t.b.v. een nieuw C en A filiaal </meta:user-defined>
    <dc:language>nl</dc:language>
    <meta:user-defined meta:name="OVERHEID.EPSG28992/DC.spatial">140487.719 470813.022</meta:user-defined>
    <meta:user-defined meta:name="DC.title">Kerkstraat 47 tm 51 (afbouw van casco unit (plan herbestemming Kerks); 548603; 20-05-19; Aanvraag omgevingsvergunning</meta:user-defined>
    <meta:user-defined meta:name="OVERHEID.PostcodeHuisnummer/OVERHEIDop.postcodeHuisnummer">1211CL 45a</meta:user-defined>
    <meta:user-defined meta:name="OVERHEIDop.straatnaam">Kerkstraat</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0670</meta:user-defined>
    <meta:user-defined meta:name="OVERHEIDop.GmbID/DC.identifier">gmb-2019-130670</meta:user-defined>
    <meta:user-defined meta:name="OVERHEIDop.versieInformatie"/>
  </office:meta>
</office:document-meta>
</file>