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Ooltgensplaat, Sportlaan en Meidoornstraat  - verstrekken zwakalcoholhoudende dranken tijdens Oeltgendag, geldig 6 juli 2019, verzenddatum: 13/05/19, referentienummer: Z-19 - 109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66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6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6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83063 411270</meta:user-defined>
    <meta:user-defined meta:name="DC.title">Verleende ontheffing Drank- en horecawet - Ooltgensplaat, Sportlaan en Meidoornstraat  - verstrekken zwakalcoholhoudende dranken tijdens Oeltgendag, geldig 6 juli 2019, verzenddatum: 13/05/19, referentienummer: Z-19 - 109631</meta:user-defined>
    <meta:user-defined meta:name="OVERHEID.PostcodeHuisnummer/OVERHEIDop.postcodeHuisnummer">3257XN 2</meta:user-defined>
    <meta:user-defined meta:name="OVERHEIDop.straatnaam">Sportlaan</meta:user-defined>
    <meta:user-defined meta:name="OVERHEIDop.woonplaats">Ooltgensplaat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69</meta:user-defined>
    <meta:user-defined meta:name="OVERHEIDop.GmbID/DC.identifier">gmb-2019-130669</meta:user-defined>
    <meta:user-defined meta:name="OVERHEIDop.versieInformatie"/>
  </office:meta>
</office:document-meta>
</file>