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e-Tonge, Stationsweg 30 – verstrekken zwakalcoholhoudende dranken tijdens Schuurfeest OTC, geldig 26 oktober 2019 van 21:00 tot 2:00 uur, verzenddatum: 21/05/19, referentienummer: Z-19-109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66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3906 412533</meta:user-defined>
    <meta:user-defined meta:name="DC.title">Verleende ontheffing Drank- en horecawet - Oude-Tonge, Stationsweg 30 – verstrekken zwakalcoholhoudende dranken tijdens Schuurfeest OTC, geldig 26 oktober 2019 van 21:00 tot 2:00 uur, verzenddatum: 21/05/19, referentienummer: Z-19-109120</meta:user-defined>
    <meta:user-defined meta:name="OVERHEID.PostcodeHuisnummer/OVERHEIDop.postcodeHuisnummer">3255BL 30</meta:user-defined>
    <meta:user-defined meta:name="OVERHEIDop.straatnaam">Stationsweg</meta:user-defined>
    <meta:user-defined meta:name="OVERHEIDop.woonplaats">Oude-Tong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68</meta:user-defined>
    <meta:user-defined meta:name="OVERHEIDop.GmbID/DC.identifier">gmb-2019-130668</meta:user-defined>
    <meta:user-defined meta:name="OVERHEIDop.versieInformatie"/>
  </office:meta>
</office:document-meta>
</file>