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yksterhuzen 16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57 voor een omgevingsvergunning op locatie Dyksterhuzen 16 in Bitgummole. De vergunning is toegekend. Het besluit betreft het vergroten van een woning. Het besluit is verzonden op 24 me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66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215.65 583037.74</meta:user-defined>
    <meta:user-defined meta:name="DC.title">Kennisgeving besluit op aanvraag omgevingsvergunning Dyksterhuzen 16 in Bitgummole</meta:user-defined>
    <meta:user-defined meta:name="OVERHEID.PostcodeHuisnummer/OVERHEIDop.postcodeHuisnummer">9045TT 16</meta:user-defined>
    <meta:user-defined meta:name="OVERHEIDop.straatnaam">Dyksterhuzen</meta:user-defined>
    <meta:user-defined meta:name="OVERHEIDop.woonplaats">Bitgummol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67</meta:user-defined>
    <meta:user-defined meta:name="OVERHEIDop.GmbID/DC.identifier">gmb-2019-130667</meta:user-defined>
    <meta:user-defined meta:name="OVERHEIDop.versieInformatie"/>
  </office:meta>
</office:document-meta>
</file>