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tterstraat 16, 2019-02910, realiseren dakopbouw, verzonden 22 me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66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6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66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02 489817</meta:user-defined>
    <meta:user-defined meta:name="DC.title">Haarlem, verleende omgevingsvergunning Lotterstraat 16, 2019-02910, realiseren dakopbouw, verzonden 22 mei 2019  Het college van B en W heeft de bovenstaande omgevingsvergunning op grond van de Wabo verleend.</meta:user-defined>
    <meta:user-defined meta:name="OVERHEID.PostcodeHuisnummer/OVERHEIDop.postcodeHuisnummer">2021TG 16</meta:user-defined>
    <meta:user-defined meta:name="OVERHEIDop.straatnaam">Lotter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664</meta:user-defined>
    <meta:user-defined meta:name="OVERHEIDop.GmbID/DC.identifier">gmb-2019-130664</meta:user-defined>
    <meta:user-defined meta:name="OVERHEIDop.versieInformatie"/>
  </office:meta>
</office:document-meta>
</file>