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ulpenpad 16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mei 2019 met zaaknummer <text:span text:style-name="nadrukvet">M-SLM190199</text:span> voor het verwijderen van asbest (golfplaten dak kippenhok) op de locatie <text:span text:style-name="nadrukvet">Schulpenpad 16 in Sas van Gent</text:span>.</text:p>
            <text:p text:style-name="common-al">De sloopmelding is op 24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mei 2019</text:p>
            <text:p text:style-name="common-al"/>
            <text:p text:style-name="common-al">Burgemeester en Wethouders,</text:p>
            <text:p text:style-name="common-al">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66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6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6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095.46 360759.76</meta:user-defined>
    <meta:user-defined meta:name="DC.title">Sloopmelding - Schulpenpad 16 in Sas van Gent</meta:user-defined>
    <meta:user-defined meta:name="OVERHEID.PostcodeHuisnummer/OVERHEIDop.postcodeHuisnummer">4551EG 16</meta:user-defined>
    <meta:user-defined meta:name="OVERHEIDop.straatnaam">Schulpenpad</meta:user-defined>
    <meta:user-defined meta:name="OVERHEIDop.woonplaats">Sas van Gen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661</meta:user-defined>
    <meta:user-defined meta:name="OVERHEIDop.GmbID/DC.identifier">gmb-2019-130661</meta:user-defined>
    <meta:user-defined meta:name="OVERHEIDop.versieInformatie"/>
  </office:meta>
</office:document-meta>
</file>