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lotfeest OBS Piet Hein op 5 juli 2019 - op het schoolplein aan de Dr. Schaepmanlaan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ei 2019, zaaknummer Z19-030333</text:span>
          </text:p>
            <text:p text:style-name="common-al">Slotfeest OBS Piet Hein op 5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65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0333</meta:user-defined>
    <meta:user-defined meta:name="DCTERMS.abstract">Slotfeest OBS Piet Hein op 5 juli 2019</meta:user-defined>
    <dc:language>nl</dc:language>
    <meta:user-defined meta:name="OVERHEID.EPSG28992/DC.spatial">118272 479730</meta:user-defined>
    <meta:user-defined meta:name="DC.title">Gemeente Amstelveen - melding akkoord voor Slotfeest OBS Piet Hein op 5 juli 2019 - op het schoolplein aan de Dr. Schaepmanlaan 5-7</meta:user-defined>
    <meta:user-defined meta:name="OVERHEID.PostcodeHuisnummer/OVERHEIDop.postcodeHuisnummer">1182GM 5</meta:user-defined>
    <meta:user-defined meta:name="OVERHEIDop.straatnaam">Dr. Schaepmanlaan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59</meta:user-defined>
    <meta:user-defined meta:name="OVERHEIDop.GmbID/DC.identifier">gmb-2019-130659</meta:user-defined>
    <meta:user-defined meta:name="OVERHEIDop.versieInformatie"/>
  </office:meta>
</office:document-meta>
</file>