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veranderen van 1 woning naar   3 woningen (splitsing), Rubicondreef 3 A te Utrecht, HZ_INT-19-0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ubicondreef 3 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9-081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anderen van 1 woning naar 3 woningen   (splitsing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2-05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5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65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6543 458043</meta:user-defined>
    <meta:user-defined meta:name="DC.title">Intrekking omgevingsvergunning, het veranderen van 1 woning naar   3 woningen (splitsing), Rubicondreef 3 A te Utrecht, HZ_INT-19-08199</meta:user-defined>
    <meta:user-defined meta:name="OVERHEID.PostcodeHuisnummer/OVERHEIDop.postcodeHuisnummer">3561JA 3</meta:user-defined>
    <meta:user-defined meta:name="OVERHEIDop.straatnaam">Rubicondreef</meta:user-defined>
    <meta:user-defined meta:name="OVERHEIDop.woonplaats">Ut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655</meta:user-defined>
    <meta:user-defined meta:name="OVERHEIDop.GmbID/DC.identifier">gmb-2019-130655</meta:user-defined>
    <meta:user-defined meta:name="OVERHEIDop.versieInformatie"/>
  </office:meta>
</office:document-meta>
</file>