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portgala Zutphen op 1 februari 2019 in de Burgerzaal aan de Lange Hof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6 januari 2019 is een evenementenvergunning verleend Sportgala Zutphen op </text:p>
            <text:p text:style-name="common-al">1 februari 2019 in de Burgerzaal aan de Lange Hofstraat 4 in Zutphen.</text:p>
            <text:p text:style-name="common-al">De vergunning geldt voor het laten horen van achtergrondmuziek en gebruik omroepinstallatie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Sportgala Zutphen op 1 februari 2019 in de Burgerzaal aan de Lange Hofstraat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3065</meta:user-defined>
    <meta:user-defined meta:name="OVERHEIDop.GmbID/DC.identifier">gmb-2019-130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 13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0 461701</meta:user-defined>
    <meta:user-defined meta:name="OVERHEIDop.versieInformatie"/>
  </office:meta>
</office:document-meta>
</file>