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. Lambertusweg 7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6</text:p>
            <text:p text:style-name="common-al">Uiterste beslistermijn 8 juli 2019</text:p>
            <text:p text:style-name="common-al">het kappen van een boom uit de stoep van een woonhuis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64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4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4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096</meta:user-defined>
    <meta:user-defined meta:name="DCTERMS.abstract">St.Lambertusweg 76, het kappen van een boom uit de stoep van een woonhuis</meta:user-defined>
    <dc:language>nl</dc:language>
    <meta:user-defined meta:name="OVERHEID.EPSG28992/DC.spatial">152789 403068</meta:user-defined>
    <meta:user-defined meta:name="DC.title">Verlenging van de beslistermijn St. Lambertusweg 76 te Gemonde</meta:user-defined>
    <meta:user-defined meta:name="OVERHEID.PostcodeHuisnummer/OVERHEIDop.postcodeHuisnummer">5291AC 76</meta:user-defined>
    <meta:user-defined meta:name="OVERHEIDop.straatnaam">St. Lambertusweg</meta:user-defined>
    <meta:user-defined meta:name="OVERHEIDop.woonplaats">Gemon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0646</meta:user-defined>
    <meta:user-defined meta:name="OVERHEIDop.GmbID/DC.identifier">gmb-2019-130646</meta:user-defined>
    <meta:user-defined meta:name="OVERHEIDop.versieInformatie"/>
  </office:meta>
</office:document-meta>
</file>