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35 RD, 2019-01867, dakterras op uitbouw, ontheffing handelen in strijd met regels ruimtelijke ordening,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4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4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6 487409</meta:user-defined>
    <meta:user-defined meta:name="DC.title">Haarlem, verleende omgevingsvergunning Esschilderstraat 35 RD, 2019-01867, dakterras op uitbouw, ontheffing handelen in strijd met regels ruimtelijke ordening, verzonden 22 mei 2019  Het college van B en W heeft de bovenstaande omgevingsvergunning op grond van de Wabo verleend.</meta:user-defined>
    <meta:user-defined meta:name="OVERHEID.PostcodeHuisnummer/OVERHEIDop.postcodeHuisnummer">2012BC 35 rd</meta:user-defined>
    <meta:user-defined meta:name="OVERHEIDop.straatnaam">Esschilder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45</meta:user-defined>
    <meta:user-defined meta:name="OVERHEIDop.GmbID/DC.identifier">gmb-2019-130645</meta:user-defined>
    <meta:user-defined meta:name="OVERHEIDop.versieInformatie"/>
  </office:meta>
</office:document-meta>
</file>