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ichting Kindervakantiewerkweek Neer, terrein aan ligteveld 2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Kindervakantiewerkweek Neer van 5 tot en met 9 augustus 2019 op het terrein aan ligteveld 2 in Neer. Ontvangstdatum 15 me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064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7506 364321</meta:user-defined>
    <meta:user-defined meta:name="DC.title">Gemeente Leudal - Binnengekomen aanvraag APV vergunning – Stichting Kindervakantiewerkweek Neer, terrein aan ligteveld 2 in Neer</meta:user-defined>
    <meta:user-defined meta:name="OVERHEID.PostcodeHuisnummer/OVERHEIDop.postcodeHuisnummer">6086NR 2</meta:user-defined>
    <meta:user-defined meta:name="OVERHEIDop.straatnaam">Ligteveld</meta:user-defined>
    <meta:user-defined meta:name="OVERHEIDop.woonplaats">Ne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640</meta:user-defined>
    <meta:user-defined meta:name="OVERHEIDop.GmbID/DC.identifier">gmb-2019-130640</meta:user-defined>
    <meta:user-defined meta:name="OVERHEIDop.versieInformatie"/>
  </office:meta>
</office:document-meta>
</file>