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mpelhofho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met zaaknummer V-2019-2375voor een omgevingsvergunning : het plaatsen van een carport, op locatie Campelhofhoek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6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396 467886</meta:user-defined>
    <meta:user-defined meta:name="DC.title">Kennisgeving besluit op aanvraag omgevingsvergunning  Campelhofhoek 41</meta:user-defined>
    <meta:user-defined meta:name="OVERHEID.PostcodeHuisnummer/OVERHEIDop.postcodeHuisnummer">7546BN 41</meta:user-defined>
    <meta:user-defined meta:name="OVERHEIDop.straatnaam">Campelhofhoek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38</meta:user-defined>
    <meta:user-defined meta:name="OVERHEIDop.GmbID/DC.identifier">gmb-2019-130638</meta:user-defined>
    <meta:user-defined meta:name="OVERHEIDop.versieInformatie"/>
  </office:meta>
</office:document-meta>
</file>