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Zeven Bosjes 144 en De Lepelaar 217, Z/19/106290, vervangen 2 paar afsluiters (tbv stadsverwarming), 23 mei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6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961 483568</meta:user-defined>
    <meta:user-defined meta:name="DC.title">Overige besluiten op aanvragen om omgevingsvergunning, omgevingsvergunningvrij, Zeven Bosjes 144 en De Lepelaar 217, Z/19/106290, vervangen 2 paar afsluiters (tbv stadsverwarming), 23 mei 2019</meta:user-defined>
    <meta:user-defined meta:name="OVERHEID.PostcodeHuisnummer/OVERHEIDop.postcodeHuisnummer">7609GK 144</meta:user-defined>
    <meta:user-defined meta:name="OVERHEIDop.straatnaam">Zeven Bosjes</meta:user-defined>
    <meta:user-defined meta:name="OVERHEIDop.woonplaats">Almelo</meta:user-defined>
    <meta:user-defined meta:name="DCTERMS.W3CDTF/DCTERMS.available">2019-05-28</meta:user-defined>
    <meta:user-defined meta:name="DCTERMS.W3CDTF/OVERHEIDop.jaargang">2019</meta:user-defined>
    <meta:user-defined meta:name="OVERHEIDop.publicationIssue">130636</meta:user-defined>
    <meta:user-defined meta:name="OVERHEIDop.GmbID/DC.identifier">gmb-2019-130636</meta:user-defined>
    <meta:user-defined meta:name="OVERHEIDop.versieInformatie"/>
  </office:meta>
</office:document-meta>
</file>