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arden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7883, Paardenlaan 2 te Noordwijk, het plaatsen van een tent bij het zomerfeest, 1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3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7883</meta:user-defined>
    <meta:user-defined meta:name="DCTERMS.abstract">Paardenlaan 2 te Noordwijk, het plaatsen van een tent bij het zomerfeest, 16-05-2019</meta:user-defined>
    <dc:language>nl</dc:language>
    <meta:user-defined meta:name="OVERHEID.EPSG28992/DC.spatial">89223 470896</meta:user-defined>
    <meta:user-defined meta:name="DC.title">Ingekomen aanvraag omgevingsvergunning - Paardenlaan 2 te Noordwijk</meta:user-defined>
    <meta:user-defined meta:name="OVERHEID.PostcodeHuisnummer/OVERHEIDop.postcodeHuisnummer">2201ZJ 2</meta:user-defined>
    <meta:user-defined meta:name="OVERHEIDop.straatnaam">Paardenlaan</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635</meta:user-defined>
    <meta:user-defined meta:name="OVERHEIDop.GmbID/DC.identifier">gmb-2019-130635</meta:user-defined>
    <meta:user-defined meta:name="OVERHEIDop.versieInformatie"/>
  </office:meta>
</office:document-meta>
</file>