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osplaatskade 3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81666, Losplaatskade 36 te Noordwijk, het plaatsen van een erfafscheiding, 26-04-2019</text:p>
            <text:p text:style-name="common-al"/>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0632</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632</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632</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81666</meta:user-defined>
    <meta:user-defined meta:name="DCTERMS.abstract">Losplaatskade 36 te Noordwijk, het plaatsen van een erfafscheiding, 26-04-2019</meta:user-defined>
    <dc:language>nl</dc:language>
    <meta:user-defined meta:name="OVERHEID.EPSG28992/DC.spatial">90429 472060</meta:user-defined>
    <meta:user-defined meta:name="DC.title">Ingekomen aanvraag omgevingsvergunning - Losplaatskade 36 te Noordwijk</meta:user-defined>
    <meta:user-defined meta:name="OVERHEID.PostcodeHuisnummer/OVERHEIDop.postcodeHuisnummer">2201DB 36</meta:user-defined>
    <meta:user-defined meta:name="OVERHEIDop.straatnaam">Losplaatskade</meta:user-defined>
    <meta:user-defined meta:name="OVERHEIDop.woonplaats">Noordwijk</meta:user-defined>
    <meta:user-defined meta:name="DCTERMS.W3CDTF/DCTERMS.available">2019-05-28</meta:user-defined>
    <meta:user-defined meta:name="DCTERMS.W3CDTF/OVERHEIDop.jaargang">2019</meta:user-defined>
    <meta:user-defined meta:name="OVERHEIDop.publicationIssue">130632</meta:user-defined>
    <meta:user-defined meta:name="OVERHEIDop.GmbID/DC.identifier">gmb-2019-130632</meta:user-defined>
    <meta:user-defined meta:name="OVERHEIDop.versieInformatie"/>
  </office:meta>
</office:document-meta>
</file>