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organiseren van "Dom Pescatore and his Alcatraz Orchestra"</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om Pescatore and his Alcatraz Orchestra", op vrijdag 21 juni 2019 op de Weeshuisweide in het centrum van Coevorden van 15.00 uur tot 00.00 uur. Hierbij geeft ik u ook toestemming voor het plaatsen van: Podium met een afmeting van 14x6 m.; 3 tappunten met elk een afmeting van 2,5x2,5 m.; 2 toiletwagens.</text:p>
            <text:p text:style-name="common-al"/>
            <text:p text:style-name="common-al">Verzonden op 22 mei 2019</text:p>
            <text:p text:style-name="common-al"/>
            <text:p text:style-name="common-al">Kenmerk 1661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63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77 520254</meta:user-defined>
    <meta:user-defined meta:name="DC.title">Coevorden - Weeshuisweide: voor het organiseren van "Dom Pescatore and his Alcatraz Orchestra"</meta:user-defined>
    <meta:user-defined meta:name="OVERHEID.PostcodeHuisnummer/OVERHEIDop.postcodeHuisnummer">7741GR</meta:user-defined>
    <meta:user-defined meta:name="OVERHEIDop.straatnaam">Friesestraat</meta:user-defined>
    <meta:user-defined meta:name="OVERHEIDop.woonplaats">Coevorden</meta:user-defined>
    <meta:user-defined meta:name="DCTERMS.W3CDTF/DCTERMS.available">2019-05-28</meta:user-defined>
    <meta:user-defined meta:name="DCTERMS.W3CDTF/OVERHEIDop.jaargang">2019</meta:user-defined>
    <meta:user-defined meta:name="OVERHEIDop.publicationIssue">130630</meta:user-defined>
    <meta:user-defined meta:name="OVERHEIDop.GmbID/DC.identifier">gmb-2019-130630</meta:user-defined>
    <meta:user-defined meta:name="OVERHEIDop.versieInformatie"/>
  </office:meta>
</office:document-meta>
</file>