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ELKERSPAED TEGENOVER NUMMERS 9 TOT EN MET 15 (ONEVEN) EN HEECHFINNE NAAST NUMMER 19 TE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Melkerspaed tegenover nummers 9 tot en met 15 (oneven) en Heechfinne naast nummer 19 te Akkrum (23 me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062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2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2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5801 562922</meta:user-defined>
    <meta:user-defined meta:name="OVERHEID.EPSG28992/DC.spatial">185812 562963</meta:user-defined>
    <meta:user-defined meta:name="DC.title">VERLENING OMGEVINGSVERGUNNING, MELKERSPAED TEGENOVER NUMMERS 9 TOT EN MET 15 (ONEVEN) EN HEECHFINNE NAAST NUMMER 19 TE AKKRUM</meta:user-defined>
    <meta:user-defined meta:name="OVERHEID.PostcodeHuisnummer/OVERHEIDop.postcodeHuisnummer">8491AL 9</meta:user-defined>
    <meta:user-defined meta:name="OVERHEID.PostcodeHuisnummer/OVERHEIDop.postcodeHuisnummer">8491AE 21</meta:user-defined>
    <meta:user-defined meta:name="OVERHEIDop.straatnaam">Melkerspaed</meta:user-defined>
    <meta:user-defined meta:name="OVERHEIDop.straatnaam">Heechfinne</meta:user-defined>
    <meta:user-defined meta:name="OVERHEIDop.woonplaats">Akkrum</meta:user-defined>
    <meta:user-defined meta:name="OVERHEIDop.woonplaats">Akkrum</meta:user-defined>
    <meta:user-defined meta:name="DCTERMS.W3CDTF/DCTERMS.available">2019-05-28</meta:user-defined>
    <meta:user-defined meta:name="DCTERMS.W3CDTF/OVERHEIDop.jaargang">2019</meta:user-defined>
    <meta:user-defined meta:name="OVERHEIDop.publicationIssue">130629</meta:user-defined>
    <meta:user-defined meta:name="OVERHEIDop.GmbID/DC.identifier">gmb-2019-130629</meta:user-defined>
    <meta:user-defined meta:name="OVERHEIDop.versieInformatie"/>
  </office:meta>
</office:document-meta>
</file>