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vendelhof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9285, Lavendelhof 41 te Noordwijk, het bouwen van een schuur, 18-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2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9285</meta:user-defined>
    <meta:user-defined meta:name="DCTERMS.abstract">Lavendelhof 41 te Noordwijk, het bouwen van een schuur, 18-05-2019</meta:user-defined>
    <dc:language>nl</dc:language>
    <meta:user-defined meta:name="OVERHEID.EPSG28992/DC.spatial">91333 473021</meta:user-defined>
    <meta:user-defined meta:name="DC.title">Ingekomen aanvraag omgevingsvergunning - Lavendelhof 41 te Noordwijk</meta:user-defined>
    <meta:user-defined meta:name="OVERHEID.PostcodeHuisnummer/OVERHEIDop.postcodeHuisnummer">2203EG 41</meta:user-defined>
    <meta:user-defined meta:name="OVERHEIDop.straatnaam">Lavendelhof</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625</meta:user-defined>
    <meta:user-defined meta:name="OVERHEIDop.GmbID/DC.identifier">gmb-2019-130625</meta:user-defined>
    <meta:user-defined meta:name="OVERHEIDop.versieInformatie"/>
  </office:meta>
</office:document-meta>
</file>