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ichting PopEll; Organisatie van muziekfestival Ell Nino, Scheijmansplein in de ker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PopEll; Organisatie van muziekfestival Ell Nino op 29 juni 2019 vanaf 15:00 uur op het Scheijmansplein in de kern Ell. Ontvangstdatum: 10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6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490 359057</meta:user-defined>
    <meta:user-defined meta:name="DC.title">Gemeente Leudal - Binnengekomen aanvraag APV vergunning – Stichting PopEll; Organisatie van muziekfestival Ell Nino, Scheijmansplein in de kern Ell</meta:user-defined>
    <meta:user-defined meta:name="OVERHEID.PostcodeHuisnummer/OVERHEIDop.postcodeHuisnummer">6011PC 5</meta:user-defined>
    <meta:user-defined meta:name="OVERHEIDop.straatnaam">Scheijmansplein</meta:user-defined>
    <meta:user-defined meta:name="OVERHEIDop.woonplaats">El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23</meta:user-defined>
    <meta:user-defined meta:name="OVERHEIDop.GmbID/DC.identifier">gmb-2019-130623</meta:user-defined>
    <meta:user-defined meta:name="OVERHEIDop.versieInformatie"/>
  </office:meta>
</office:document-meta>
</file>