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us Aafjesstraat 11, 13, 15, 17, 29 en 31, Swolgen, verleende omgevingsvergunning (besluitdatum 29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6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62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2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2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5643.45 389593.94</meta:user-defined>
    <meta:user-defined meta:name="DC.title">Bertus Aafjesstraat 11, 13, 15, 17, 29 en 31, Swolgen, verleende omgevingsvergunning (besluitdatum 29 mei 2019)</meta:user-defined>
    <meta:user-defined meta:name="OVERHEID.PostcodeHuisnummer/OVERHEIDop.postcodeHuisnummer">5866BB 12</meta:user-defined>
    <meta:user-defined meta:name="OVERHEIDop.straatnaam">Beurskensweide</meta:user-defined>
    <meta:user-defined meta:name="OVERHEIDop.woonplaats">Swolgen</meta:user-defined>
    <meta:user-defined meta:name="DCTERMS.W3CDTF/DCTERMS.available">2019-05-29</meta:user-defined>
    <meta:user-defined meta:name="DCTERMS.W3CDTF/OVERHEIDop.jaargang">2019</meta:user-defined>
    <meta:user-defined meta:name="OVERHEIDop.publicationIssue">130622</meta:user-defined>
    <meta:user-defined meta:name="OVERHEIDop.GmbID/DC.identifier">gmb-2019-130622</meta:user-defined>
    <meta:user-defined meta:name="OVERHEIDop.versieInformatie"/>
  </office:meta>
</office:document-meta>
</file>