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erseloseweg t.h.v. Hartjesbosweg naar Weerseloseweg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V-2019-2507voor een instemmingsbesluit kabels en leidingen : het verleggen van kabels en leidingen i.v.m. wegreconstructie, op locatie Weerseloseweg t.h.v. Hartjesbosweg naar Weerseloseweg3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070 476264</meta:user-defined>
    <meta:user-defined meta:name="DC.title">Kennisgeving besluit op aanvraag instemmingsbesluit kabels en leidingen  Weerseloseweg t.h.v. Hartjesbosweg naar Weerseloseweg370</meta:user-defined>
    <meta:user-defined meta:name="OVERHEID.PostcodeHuisnummer/OVERHEIDop.postcodeHuisnummer">7524</meta:user-defined>
    <meta:user-defined meta:name="OVERHEIDop.straatnaam">Piermanweg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16</meta:user-defined>
    <meta:user-defined meta:name="OVERHEIDop.GmbID/DC.identifier">gmb-2019-130616</meta:user-defined>
    <meta:user-defined meta:name="OVERHEIDop.versieInformatie"/>
  </office:meta>
</office:document-meta>
</file>