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randcafé  Bie de Tied Kelpen-Oler: Evenementenvergunning tijdens de kermi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randcafé  Bie de Tied Kelpen-Oler: Evenementenvergunning tijdens de kermisdagen voor diverse optredens bands en verkoop van dranken binnen en buiten van  2,3,4 en 5 augustus 2019  van 15:00 uur tot 02:00 uur. Ontvangstdatum: 10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14 359249</meta:user-defined>
    <meta:user-defined meta:name="DC.title">Gemeente Leudal - Binnengekomen aanvraag APV vergunning – Grandcafé  Bie de Tied Kelpen-Oler: Evenementenvergunning tijdens de kermisdagen</meta:user-defined>
    <meta:user-defined meta:name="OVERHEID.PostcodeHuisnummer/OVERHEIDop.postcodeHuisnummer">6037RP 52</meta:user-defined>
    <meta:user-defined meta:name="OVERHEIDop.straatnaam">Grathemerweg</meta:user-defined>
    <meta:user-defined meta:name="OVERHEIDop.woonplaats">Kelpen-Ol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13</meta:user-defined>
    <meta:user-defined meta:name="OVERHEIDop.GmbID/DC.identifier">gmb-2019-130613</meta:user-defined>
    <meta:user-defined meta:name="OVERHEIDop.versieInformatie"/>
  </office:meta>
</office:document-meta>
</file>