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weg 10, 2019-02875, bouw dakopbouw, ontheffing handelen in strijd met regels ruimtelijke ordening, verzonden 22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61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1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1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12 491408</meta:user-defined>
    <meta:user-defined meta:name="DC.title">Haarlem, verleende omgevingsvergunning Korteweg 10, 2019-02875, bouw dakopbouw, ontheffing handelen in strijd met regels ruimtelijke ordening, verzonden 22 mei 2019  Het college van B en W heeft de bovenstaande omgevingsvergunning op grond van de Wabo verleend.</meta:user-defined>
    <meta:user-defined meta:name="OVERHEID.PostcodeHuisnummer/OVERHEIDop.postcodeHuisnummer">2024DJ 10</meta:user-defined>
    <meta:user-defined meta:name="OVERHEIDop.straatnaam">Korteweg</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610</meta:user-defined>
    <meta:user-defined meta:name="OVERHEIDop.GmbID/DC.identifier">gmb-2019-130610</meta:user-defined>
    <meta:user-defined meta:name="OVERHEIDop.versieInformatie"/>
  </office:meta>
</office:document-meta>
</file>