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arochie St. Lambertus Neeritter: Jaarlijkse processie door diverse straten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St. Lambertus Neeritter: Jaarlijkse processie op 23 juni 2019 tussen 10.00 uur en 12.00 uur door diverse straten in Neeritter. Ontvangstdatum: 10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245 352889</meta:user-defined>
    <meta:user-defined meta:name="DC.title">Gemeente Leudal - Binnengekomen aanvraag APV vergunning – Parochie St. Lambertus Neeritter: Jaarlijkse processie door diverse straten in Neeritter</meta:user-defined>
    <meta:user-defined meta:name="OVERHEID.PostcodeHuisnummer/OVERHEIDop.postcodeHuisnummer">6015AE 35</meta:user-defined>
    <meta:user-defined meta:name="OVERHEIDop.straatnaam">Driessensstraat</meta:user-defined>
    <meta:user-defined meta:name="OVERHEIDop.woonplaats">Neeritt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07</meta:user-defined>
    <meta:user-defined meta:name="OVERHEIDop.GmbID/DC.identifier">gmb-2019-130607</meta:user-defined>
    <meta:user-defined meta:name="OVERHEIDop.versieInformatie"/>
  </office:meta>
</office:document-meta>
</file>