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M 426 (Aalsmeerderweg), aanleggen van een fiets- en voetgangersbrug, 28-12-2018, zaaknummer 2921092, olonummer 4105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kavel HLM03 M 426 (Aalsmeerderweg), aanleggen van een fiets- en voetgangersbrug, 28-12-2018, zaaknummer 2921092, olonummer 4105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06</meta:user-defined>
    <meta:user-defined meta:name="OVERHEIDop.GmbID/DC.identifier">gmb-2019-1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S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209 475632</meta:user-defined>
    <meta:user-defined meta:name="OVERHEIDop.versieInformatie"/>
  </office:meta>
</office:document-meta>
</file>