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ia Joosten Catering &amp; evenementen: Limburgs Jagerscafé en Limburgs Lef, boerderijweg 4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ia Joosten Catering &amp; evenementen: Limburgs Jagerscafé en Limburgs Lef op 24 en 25 augustus van 11.00 – 19.00 uur en 10.00 – 19.00 uur op het terrein gelegen aan de boerderijweg 4a in Neer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5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823 367845</meta:user-defined>
    <meta:user-defined meta:name="DC.title">Gemeente Leudal - Binnengekomen aanvraag APV vergunning – Ria Joosten Catering &amp; evenementen: Limburgs Jagerscafé en Limburgs Lef, boerderijweg 4a in Neer</meta:user-defined>
    <meta:user-defined meta:name="OVERHEID.PostcodeHuisnummer/OVERHEIDop.postcodeHuisnummer">6086PJ 4</meta:user-defined>
    <meta:user-defined meta:name="OVERHEIDop.straatnaam">Boerderijweg</meta:user-defined>
    <meta:user-defined meta:name="OVERHEIDop.woonplaats">N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596</meta:user-defined>
    <meta:user-defined meta:name="OVERHEIDop.GmbID/DC.identifier">gmb-2019-130596</meta:user-defined>
    <meta:user-defined meta:name="OVERHEIDop.versieInformatie"/>
  </office:meta>
</office:document-meta>
</file>