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113, 2019-02760, verhogen dak bebouwing achtertuin (legalisatie), ontheffing handelen in strijd met regels ruimtelijke ordening, verzonden 2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9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3 489829</meta:user-defined>
    <meta:user-defined meta:name="DC.title">Haarlem, verleende omgevingsvergunning Reitzstraat 113, 2019-02760, verhogen dak bebouwing achtertuin (legalisatie), ontheffing handelen in strijd met regels ruimtelijke ordening, verzonden 21 mei 2019  Het college van B en W heeft de bovenstaande omgevingsvergunning op grond van de Wabo verleend.</meta:user-defined>
    <meta:user-defined meta:name="OVERHEID.PostcodeHuisnummer/OVERHEIDop.postcodeHuisnummer">2021TR 113</meta:user-defined>
    <meta:user-defined meta:name="OVERHEIDop.straatnaam">Reitz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95</meta:user-defined>
    <meta:user-defined meta:name="OVERHEIDop.GmbID/DC.identifier">gmb-2019-130595</meta:user-defined>
    <meta:user-defined meta:name="OVERHEIDop.versieInformatie"/>
  </office:meta>
</office:document-meta>
</file>