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itzingerstraat 3, 2019-02039, bouwen dakopbouw, ontheffing handelen in strijd met regels ruimtelijke ordening, verzonden 21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8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88 489934</meta:user-defined>
    <meta:user-defined meta:name="DC.title">Haarlem, verleende omgevingsvergunning Kritzingerstraat 3, 2019-02039, bouwen dakopbouw, ontheffing handelen in strijd met regels ruimtelijke ordening, verzonden 21 mei 2019  Het college van B en W heeft de bovenstaande omgevingsvergunning op grond van de Wabo verleend.</meta:user-defined>
    <meta:user-defined meta:name="OVERHEID.PostcodeHuisnummer/OVERHEIDop.postcodeHuisnummer">2021SG 3</meta:user-defined>
    <meta:user-defined meta:name="OVERHEIDop.straatnaam">Kritzinger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589</meta:user-defined>
    <meta:user-defined meta:name="OVERHEIDop.GmbID/DC.identifier">gmb-2019-130589</meta:user-defined>
    <meta:user-defined meta:name="OVERHEIDop.versieInformatie"/>
  </office:meta>
</office:document-meta>
</file>