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2, 2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bouwen van een gebouw</text:p>
            <text:p text:style-name="common-al">Locatie: Drie Haasjes 31 in Rilland</text:p>
            <text:p text:style-name="common-al">Datum ontvangst: 1 mei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05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1661</meta:user-defined>
    <dc:language>nl</dc:language>
    <meta:user-defined meta:name="OVERHEID.EPSG28992/DC.spatial">69406 382368</meta:user-defined>
    <meta:user-defined meta:name="DC.title">Bekendmaking ingediende aanvragen om omgevingsvergunning, week 22, 29 mei 2019</meta:user-defined>
    <meta:user-defined meta:name="OVERHEID.PostcodeHuisnummer/OVERHEIDop.postcodeHuisnummer">4411NJ 31</meta:user-defined>
    <meta:user-defined meta:name="OVERHEIDop.straatnaam">Drie Haasjes</meta:user-defined>
    <meta:user-defined meta:name="OVERHEIDop.woonplaats">Ril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588</meta:user-defined>
    <meta:user-defined meta:name="OVERHEIDop.GmbID/DC.identifier">gmb-2019-130588</meta:user-defined>
    <meta:user-defined meta:name="OVERHEIDop.versieInformatie"/>
  </office:meta>
</office:document-meta>
</file>