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ei 2019 een aanvraag omgevingsvergunning ontvangen voor het bouwen van een strandpaviljoen op locatie Lange Heide 9 te Maasbree. De aanvraag is geregistreerd onder zaaknummer 14359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57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7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869.94 376477.99</meta:user-defined>
    <meta:user-defined meta:name="DC.title">Aanvraag omgevingsvergunning Lange Heide 9 te Maasbree</meta:user-defined>
    <meta:user-defined meta:name="OVERHEID.PostcodeHuisnummer/OVERHEIDop.postcodeHuisnummer">5993PB 9</meta:user-defined>
    <meta:user-defined meta:name="OVERHEIDop.straatnaam">Lange Heide</meta:user-defined>
    <meta:user-defined meta:name="OVERHEIDop.woonplaats">Maasbre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73</meta:user-defined>
    <meta:user-defined meta:name="OVERHEIDop.GmbID/DC.identifier">gmb-2019-130573</meta:user-defined>
    <meta:user-defined meta:name="OVERHEIDop.versieInformatie"/>
  </office:meta>
</office:document-meta>
</file>